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580000001F6F24D45EEF6F2F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Kopf-_20_und_20_Fußzeilen">
      <style:paragraph-properties>
        <style:tab-stops>
          <style:tab-stop style:position="12.852cm" style:type="center"/>
          <style:tab-stop style:position="25.668cm" style:type="right"/>
        </style:tab-stops>
      </style:paragraph-properties>
    </style:style>
    <style:style style:name="P2" style:family="paragraph" style:parent-style-name="Text_20_A">
      <style:text-properties style:text-underline-style="none"/>
    </style:style>
    <style:style style:name="P3" style:family="paragraph" style:parent-style-name="Text_20_A">
      <style:text-properties style:text-underline-style="none" fo:font-weight="bold" style:font-weight-asian="bold" style:font-weight-complex="bold"/>
    </style:style>
    <style:style style:name="P4" style:family="paragraph" style:parent-style-name="Text_20_A">
      <style:paragraph-properties fo:text-align="end" style:justify-single-word="false"/>
    </style:style>
    <style:style style:name="P5" style:family="paragraph" style:parent-style-name="Text_20_A">
      <style:text-properties fo:font-weight="bold" style:font-weight-asian="bold" style:font-weight-complex="bold"/>
    </style:style>
    <style:style style:name="P6" style:family="paragraph" style:parent-style-name="Text_20_A">
      <style:paragraph-properties fo:line-height="150%"/>
    </style:style>
    <style:style style:name="P7" style:family="paragraph" style:parent-style-name="Text_20_A" style:master-page-name="Standard">
      <style:paragraph-properties style:page-number="auto"/>
    </style:style>
    <style:style style:name="P8" style:family="paragraph">
      <loext:graphic-properties draw:fill="none"/>
      <style:paragraph-properties fo:text-align="center"/>
      <style:text-properties fo:font-size="18pt"/>
    </style:style>
    <style:style style:name="T1" style:family="text">
      <style:text-properties fo:font-size="14pt" fo:language="de" fo:country="DE" style:text-underline-style="solid" style:text-underline-width="auto" style:text-underline-color="#ffffff" style:font-size-asian="14pt" style:font-size-complex="14pt"/>
    </style:style>
    <style:style style:name="T2" style:family="text">
      <style:text-properties fo:font-size="14pt" fo:language="de" fo:country="DE" style:text-underline-style="solid" style:text-underline-width="auto" style:text-underline-color="#000000"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font-size="14pt" style:text-underline-style="solid" style:text-underline-width="auto" style:text-underline-color="#000000" style:font-size-asian="14pt" style:font-size-complex="14pt"/>
    </style:style>
    <style:style style:name="T5" style:family="text">
      <style:text-properties fo:language="de" fo:country="DE"/>
    </style:style>
    <style:style style:name="T6" style:family="text">
      <style:text-properties fo:language="de" fo:country="DE" style:text-underline-style="none" fo:font-weight="bold" style:font-weight-asian="bold" style:font-weight-complex="bold"/>
    </style:style>
    <style:style style:name="T7" style:family="text">
      <style:text-properties fo:language="de" fo:country="DE" fo:font-weight="bold" style:font-weight-asian="bold" style:font-weight-complex="bold"/>
    </style:style>
    <style:style style:name="T8" style:family="text">
      <style:text-properties fo:language="de" fo:country="DE" style:text-underline-style="solid" style:text-underline-width="auto" style:text-underline-color="#ffffff"/>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size="10pt" fo:language="de" fo:country="DE" style:font-size-asian="10pt" style:font-size-complex="10pt"/>
    </style:style>
    <style:style style:name="T12" style:family="text">
      <style:text-properties fo:font-size="10pt" fo:language="de" fo:country="DE" fo:font-style="italic" style:font-size-asian="10pt" style:font-style-asian="italic" style:font-size-complex="10pt" style:font-style-complex="italic"/>
    </style:style>
    <style:style style:name="T13" style:family="text">
      <style:text-properties fo:font-size="10pt" fo:language="de" fo:country="DE" fo:font-style="italic" fo:background-color="#ffffff" loext:char-shading-value="0" style:font-size-asian="10pt" style:font-style-asian="italic" style:font-size-complex="10pt" style:font-style-complex="italic"/>
    </style:style>
    <style:style style:name="T14" style:family="text">
      <style:text-properties fo:font-size="10pt" fo:language="de" fo:country="DE" style:text-underline-style="none" style:font-size-asian="10pt" style:font-size-complex="10pt"/>
    </style:style>
    <style:style style:name="T15" style:family="text">
      <style:text-properties fo:font-size="10pt" style:font-size-asian="10pt" style:font-size-complex="10pt"/>
    </style:style>
    <style:style style:name="T16" style:family="text">
      <style:text-properties fo:font-size="10pt" fo:language="sv" fo:country="SE" fo:font-style="italic" fo:background-color="#ffffff" loext:char-shading-value="0" style:font-size-asian="10pt" style:font-style-asian="italic" style:font-size-complex="10pt" style:font-style-complex="italic"/>
    </style:style>
    <style:style style:name="T17" style:family="text">
      <style:text-properties fo:font-size="10pt" fo:font-style="italic" style:text-underline-style="none" style:font-size-asian="10pt" style:font-style-asian="italic" style:font-size-complex="10pt" style:font-style-complex="italic"/>
    </style:style>
    <style:style style:name="T18" style:family="text">
      <style:text-properties fo:font-size="10pt" style:text-underline-style="none" style:font-size-asian="10pt" style:font-size-complex="10pt"/>
    </style:style>
    <style:style style:name="T19" style:family="text">
      <style:text-properties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fo:language="en" fo:country="US"/>
    </style:style>
    <style:style style:name="fr1"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88cm">
          <style:column style:rel-width="32767*" fo:start-indent="0cm" fo:end-indent="0.644cm"/>
          <style:column style:rel-width="32768*" fo:start-indent="0.644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parent-style-name="Frame">
      <style:graphic-properties draw:stroke="none" svg:stroke-width="0.035cm" draw:stroke-linejoin="miter" svg:stroke-linecap="butt" draw:fill="none" draw:textarea-vertical-align="top" draw:auto-grow-height="false" fo:min-height="0.466cm" fo:min-width="11.806cm" fo:padding-top="0.141cm" fo:padding-bottom="0.141cm" fo:padding-left="0.141cm" fo:padding-right="0.141cm" fo:wrap-option="wrap" fo:margin-left="0.423cm" fo:margin-right="0.423cm" fo:margin-top="0.423cm" fo:margin-bottom="0.423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035cm" draw:stroke-linejoin="miter" svg:stroke-linecap="butt" draw:fill="none" draw:textarea-vertical-align="top" draw:auto-grow-height="false" fo:min-height="0.466cm" fo:min-width="11.806cm" fo:padding-top="0.141cm" fo:padding-bottom="0.141cm" fo:padding-left="0.141cm" fo:padding-right="0.141cm" fo:wrap-option="wrap"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text:span text:style-name="T1">Didaktischer Rahmen</text:span><text:span text:style-name="T3"><text:tab/><text:tab/><text:tab/></text:span></text:p>
        <text:p text:style-name="P2"/>
        <text:p text:style-name="Text_20_A"><text:span text:style-name="T6">Didaktische Bedingungsfelder</text:span></text:p>
        <text:p text:style-name="Text_20_A"><text:span text:style-name="T11">In welchem Rahmen wird gespielt? (Raum, Zeit,…)</text:span></text:p>
        <text:p text:style-name="P2"/>
        <text:p text:style-name="P2"/>
        <text:p text:style-name="P2"/>
        <text:p text:style-name="Text_20_A"><text:span text:style-name="T6">Was sind die Lernziele?</text:span></text:p>
        <text:p text:style-name="P2"/>
        <text:p text:style-name="P2"/>
        <text:p text:style-name="P2"/>
        <text:p text:style-name="P2"/>
        <text:p text:style-name="Text_20_A"><text:span text:style-name="T6">Was sind die Lerninhalte?</text:span></text:p>
        <text:p text:style-name="P2"/>
        <text:p text:style-name="P2"/>
        <text:p text:style-name="P2"/>
        <text:p text:style-name="P2"/>
        <text:p text:style-name="Text_20_A"><text:span text:style-name="T6">Wer ist die Zielgruppe?</text:span></text:p>
        <text:p text:style-name="P3"/>
        <text:p text:style-name="P3"/>
        <text:p text:style-name="P3"/>
        <text:p text:style-name="P3"/>
        <text:p text:style-name="Text_20_A"><text:span text:style-name="T6">Didaktische Entscheidungsfelder</text:span></text:p>
        <text:p text:style-name="Text_20_A"><text:span text:style-name="T12">Die Entscheidungen, </text:span><text:span text:style-name="T13">mit welchen Methoden und Medien gelernt werden soll und wie das Lernangebot strukturiert ist bzw. wie der Unterricht oder die Lehre organisiert wird und abläuft, werden beim Edu Game Design (auch) bei der Entwicklung des Spiels getroffen. Denn dort gibt man vor, was die Spielenden wie im Spiel tun k</text:span><text:span text:style-name="T16">ö</text:span><text:span text:style-name="T13">nnen (= Methode), mit welchen Materialien und Komponenten sie dies tun (Medien) und wie das ganze organisiert ist (Regeln). Weitere didaktische Entscheidungen trifft man dann außerhalb des Spiels, wenn es etwa um die Einbindung des Spiels in das Lernszenario geht.</text:span></text:p>
        <text:p text:style-name="P3"/>
        <text:p text:style-name="Text_20_A"><text:span text:style-name="T7">Einbindung des Spiels in die (voraussichtlich) Lernsituation</text:span></text:p>
        <text:p text:style-name="Text_20_A"><text:span text:style-name="T14">Muss zum Spiel hingeführt, Regeln erklärt, Rollen vergeben werden? Was passiert nach dem Spiel? Wird diskutiert, reflektiert, …. ?</text:span></text:p>
        <text:p text:style-name="Text_20_A"><text:span text:style-name="T9"><text:tab/></text:span></text:p>
        <text:p text:style-name="P2"/>
        <text:p text:style-name="P2"><draw:custom-shape text:anchor-type="paragraph" draw:z-index="1" draw:name="officeArt object" draw:style-name="gr2" draw:text-style-name="P8" svg:width="12.087cm" svg:height="0.747cm" svg:x="11.243cm" svg:y="-1.021cm"><svg:desc>officeArt object</svg:desc><text:p text:style-name="P4"><text:span text:style-name="T5">Daniel Behnke, </text:span><text:a xlink:type="simple" xlink:href="http://digital-spielend-lernen.de" text:style-name="Hyperlink.0" text:visited-style-name="Hyperlink.0"><text:span text:style-name="Hyperlink.0"><text:span text:style-name="T8">digital-spielend-lernen.de</text:span></text:span></text:a><text:span text:style-name="Ohne"><text:span text:style-name="T5"> </text:span></text:span><text:span text:style-name="Ohne"><text:span text:style-name="T22">CC-BY-SA</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Ohne"><text:span text:style-name="T9"/></text:span></text:p>
        <text:p text:style-name="Text_20_A"><text:span text:style-name="Ohne"><text:span text:style-name="T1">Game Design</text:span></text:span><draw:frame draw:style-name="fr1" draw:name="officeArt object" text:anchor-type="char" svg:x="25.314cm" svg:y="17.104cm" svg:width="2.374cm" svg:height="0.836cm" draw:z-index="0"><draw:image xlink:href="Pictures/10000201000000580000001F6F24D45EEF6F2F1B.png" xlink:type="simple" xlink:show="embed" xlink:actuate="onLoad" draw:mime-type="image/png"/><svg:desc>88x31.png</svg:desc><draw:contour-polygon svg:width="88px" svg:height="31px" svg:viewBox="0 0 88 31" draw:points="0,0 88,1 87,31 0,29" draw:recreate-on-edit="false"/></draw:frame></text:p>
        <text:p text:style-name="Text_20_A"><text:span text:style-name="Ohne"><text:span text:style-name="T5"><text:s/></text:span></text:span></text:p>
        <text:p text:style-name="Text_20_A"><text:span text:style-name="Ohne"><text:span text:style-name="T7">Was ist das Spielziel?</text:span></text:span></text:p>
        <text:p text:style-name="P5"><text:span text:style-name="Ohne"><text:span text:style-name="T19"/></text:span></text:p>
        <text:p text:style-name="P5"><text:span text:style-name="Ohne"><text:span text:style-name="T19"/></text:span></text:p>
        <text:p text:style-name="Text_20_A"><text:span text:style-name="Ohne"><text:span text:style-name="T7">Wie ist das Spiel herausfordernd (für die Zielgruppe)? </text:span></text:span><text:span text:style-name="Ohne"><text:span text:style-name="T5">(Problemorientierung)</text:span></text:span></text:p>
        <text:p text:style-name="Text_20_A"><text:span text:style-name="Ohne"/></text:p>
        <text:p text:style-name="Text_20_A"><text:span text:style-name="Ohne"/></text:p>
        <text:p text:style-name="Text_20_A"><text:span text:style-name="Ohne"/></text:p>
        <text:p text:style-name="Text_20_A"><text:span text:style-name="Ohne"><text:span text:style-name="T7">Was sind die Kernmechaniken? </text:span></text:span></text:p>
        <text:p text:style-name="Text_20_A"><text:span text:style-name="Ohne"><text:span text:style-name="T5">Was sind die zentralen Spielhandlungen? (max. 1-2)</text:span></text:span></text:p>
        <text:p text:style-name="Text_20_A"><text:span text:style-name="Ohne"><text:span text:style-name="T5">Passen sie zu den beabsichtigten Lernzielen? Sind Lernziele und Spielhandlungen aufeinander abgestimmt?</text:span></text:span></text:p>
        <text:p text:style-name="P5"><text:span text:style-name="Ohne"><text:span text:style-name="T19"/></text:span></text:p>
        <text:p text:style-name="P5"><text:span text:style-name="Ohne"><text:span text:style-name="T19"/></text:span></text:p>
        <text:p text:style-name="P5"><text:span text:style-name="Ohne"><text:span text:style-name="T19"/></text:span></text:p>
        <text:p text:style-name="Text_20_A"><text:span text:style-name="Ohne"><text:span text:style-name="T7">Gibt es weitere Spielmechaniken?</text:span></text:span></text:p>
        <text:p text:style-name="Text_20_A"><text:span text:style-name="Ohne"><text:span text:style-name="T5">(zB Spielfigur bewegen, Karten ziehen, Objekte anklicken, Dinge sammeln….)</text:span></text:span></text:p>
        <text:p text:style-name="P6"/>
        <text:p text:style-name="P6"/>
        <text:p text:style-name="Text_20_A"><text:span text:style-name="Ohne"><text:span text:style-name="T7">Aus welchen (digitalen oder analogen) Komponenten bzw. Materialien besteht das Spiel?</text:span></text:span></text:p>
        <text:p text:style-name="Text_20_A"/>
        <text:p text:style-name="Text_20_A"/>
        <text:p text:style-name="Text_20_A"/>
        <text:p text:style-name="Text_20_A"><text:span text:style-name="Ohne"><text:span text:style-name="T7">Wie sehen die Spielregeln aus?</text:span></text:span></text:p>
        <text:p text:style-name="P5"><text:span text:style-name="Ohne"><text:span text:style-name="T19"/></text:span></text:p>
        <text:p text:style-name="P5"><text:span text:style-name="Ohne"><text:span text:style-name="T19"/></text:span></text:p>
        <text:p text:style-name="P5"><text:span text:style-name="Ohne"><text:span text:style-name="T19"/></text:span></text:p>
        <text:p text:style-name="Text_20_A"><text:soft-page-break/><text:span text:style-name="Ohne"><text:span text:style-name="T7">In welchem Raum/ auf welchem Spielfeld findet das Spiel statt?</text:span></text:span></text:p>
        <text:p text:style-name="P5"><text:span text:style-name="Ohne"><text:span text:style-name="T19"/></text:span></text:p>
        <text:p text:style-name="P5"><text:span text:style-name="Ohne"><text:span text:style-name="T19"/></text:span></text:p>
        <text:p text:style-name="Text_20_A"><text:span text:style-name="Ohne"><text:span text:style-name="T7">Sonstige Spielelemente/Mechaniken/Dynamiken etc</text:span></text:span></text:p>
        <text:p text:style-name="Text_20_A"><text:span text:style-name="Ohne"><text:span text:style-name="T5">z.B. Spieleranzahl, kooperatives Spiel oder Wettbewerb</text:span></text:span></text:p>
        <text:p text:style-name="P5"><text:span text:style-name="Ohne"><text:span text:style-name="T19"/></text:span></text:p>
        <text:p text:style-name="P5"><text:span text:style-name="Ohne"><text:span text:style-name="T19"/></text:span></text:p>
      </text:section>
      <text:section text:style-name="Sect2" text:name="Bereich1">
        <text:p text:style-name="P6"><text:span text:style-name="Ohne"><text:span text:style-name="T2">Quellen:</text:span></text:span></text:p>
        <text:p text:style-name="P6"/>
        <text:p text:style-name="P6"><text:span text:style-name="Ohne"><text:span text:style-name="T5">Boller, S. &amp; Kapp, K. M. (2017). Play to learn. Everything you need to know about designing effective learning games. Alexandria, VA: ATD Press. </text:span></text:span></text:p>
        <text:p text:style-name="P6"><draw:custom-shape text:anchor-type="paragraph" draw:z-index="3" draw:name="officeArt object" draw:style-name="gr1" draw:text-style-name="P8" svg:width="12.087cm" svg:height="0.747cm" svg:x="13.243cm" svg:y="18.246cm"><svg:desc>Shape 1073741826</svg:desc><text:p text:style-name="P4"><text:span text:style-name="Ohne"><text:span text:style-name="T5">Daniel Behnke, </text:span></text:span><text:a xlink:type="simple" xlink:href="http://digital-spielend-lernen.de" text:style-name="Hyperlink.0" text:visited-style-name="Hyperlink.0"><text:span text:style-name="Hyperlink.0"><text:span text:style-name="T8">digital-spielend-lernen.de</text:span></text:span></text:a><text:span text:style-name="Ohne"><text:span text:style-name="T5"> </text:span></text:span><text:span text:style-name="Ohne"><text:span text:style-name="T22">CC-BY-SA</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Ohne"><text:span text:style-name="T5">Institute of Play (2018). Teacher Quest [Online-Fortbildung, Frühjahr 2018].</text:span></text:span></text:p>
        <text:p text:style-name="P6"><text:span text:style-name="Ohne"><text:span text:style-name="T5">Kerres, M. (2018): Mediendidaktik. Konzeption und Entwicklung digitaler Lernangebote, 5. Auflage, Oldenburg: De Gruyter.</text:span></text:span><draw:frame draw:style-name="fr1" draw:name="Bild1" text:anchor-type="char" svg:x="25.314cm" svg:y="12.545cm" svg:width="2.374cm" svg:height="0.836cm" draw:z-index="2"><draw:image xlink:href="Pictures/10000201000000580000001F6F24D45EEF6F2F1B.png" xlink:type="simple" xlink:show="embed" xlink:actuate="onLoad" draw:mime-type="image/png"/><svg:desc>88x31.png</svg:desc><draw:contour-polygon svg:width="0.088cm" svg:height="0.031cm" svg:viewBox="0 0 88 31" draw:points="0,0 88,1 87,31 0,29" draw:recreate-on-edit="false"/></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Kopf-_20_und_20_Fußzeilen" style:display-name="Kopf- und Fußzeilen"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Text_20_A" style:display-name="Text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Ohne" style:family="text"/>
    <style:style style:name="Hyperlink.0" style:family="text" style:parent-style-name="Ohne">
      <style:text-properties fo:language="de" fo:country="DE" style:text-underline-style="solid" style:text-underline-width="auto" style:text-underline-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opf-_20_und_20_Fußzeilen">
      <style:paragraph-properties>
        <style:tab-stops>
          <style:tab-stop style:position="12.852cm" style:type="center"/>
          <style:tab-stop style:position="25.668cm" style:type="right"/>
        </style:tab-stops>
      </style:paragraph-properties>
    </style:style>
    <style:style style:name="MT1" style:family="text">
      <style:text-properties fo:language="de" fo:country="DE" fo:font-weight="bold" style:font-weight-asian="bold" style:font-weight-complex="bold"/>
    </style:style>
    <style:page-layout style:name="Mpm1">
      <style:page-layout-properties fo:page-width="29.7cm" fo:page-height="21.001cm" style:num-format="1" style:print-orientation="landscape" fo:margin-top="1.251cm" fo:margin-bottom="1.499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Educational Game Design/Analyse (Vorlage)<text:tab/><text:tab/>v5 2020-10-23 </text:span></text:p>
      </style:header>
      <style:footer>
        <text:p text:style-name="Kopf-_20_und_20_Fußzeile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2" meta:object-count="0" meta:page-count="2" meta:paragraph-count="32" meta:word-count="290" meta:character-count="2157" meta:non-whitespace-character-count="1888"/>
    <meta:generator>LibreOffice/7.0.2.2$Windows_X86_64 LibreOffice_project/8349ace3c3162073abd90d81fd06dcfb6b36b994</meta:generator>
  </office:meta>
</office:document-meta>
</file>